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0.611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4347in"/>
    </style:style>
    <style:style style:name="TableColumn12" style:family="table-column">
      <style:table-column-properties style:column-width="0.2388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9048in"/>
    </style:style>
    <style:style style:name="Table3" style:family="table">
      <style:table-properties style:width="10.5444in" fo:margin-left="0in" table:align="left"/>
    </style:style>
    <style:style style:name="TableRow15" style:family="table-row">
      <style:table-row-properties style:min-row-height="0.42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 fo:text-indent="0.2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55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row-height="0.118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-asian="標楷體"/>
    </style:style>
    <style:style style:name="TableRow78" style:family="table-row">
      <style:table-row-properties style:min-row-height="0.2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277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Row108" style:family="table-row">
      <style:table-row-properties style:min-row-height="0.32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left="-0.075in" fo:margin-right="-0.0402in">
        <style:tab-stops/>
      </style:paragraph-properties>
      <style:text-properties style:font-name-asian="標楷體"/>
    </style:style>
    <style:style style:name="TableRow117" style:family="table-row">
      <style:table-row-properties style:min-row-height="0.3277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left="-0.075in" fo:margin-right="-0.0402in">
        <style:tab-stops/>
      </style:paragraph-properties>
      <style:text-properties style:font-name-asian="標楷體"/>
    </style:style>
    <style:style style:name="TableRow127" style:family="table-row">
      <style:table-row-properties style:min-row-height="0.62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Row133" style:family="table-row">
      <style:table-row-properties style:min-row-height="0.48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7465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13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03" style:parent-style-name="內文" style:family="paragraph">
      <style:paragraph-properties fo:line-height="0.1527in" fo:margin-left="0.6125in" fo:text-indent="-0.62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line-height="0.1527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南臺科技大學<text:s text:c="4"/>學年度 <text:s/><text:s/>教師研究獎勵(期刊論文)申請表</text:p>
      <text:p text:style-name="P2">106年8月1日起刊登者適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所屬系所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者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日期</text:p>
          </table:table-cell>
          <table:table-cell table:style-name="TableCell30">
            <text:p text:style-name="P31"><text:span text:style-name="T32"><text:s/></text:span><text:span text:style-name="T33"><text:s/></text:span><text:span text:style-name="T34">年</text:span><text:span text:style-name="T35"><text:s text:c="2"/></text:span><text:span text:style-name="T36">月</text:span><text:span text:style-name="T37"><text:s text:c="2"/></text:span><text:span text:style-name="T38"><text:s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申請獎勵</text:p>
            <text:p text:style-name="P43">論文名稱</text:p>
          </table:table-cell>
          <table:table-cell table:style-name="TableCell44" table:number-columns-spanned="8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刊登時間</text:p>
          </table:table-cell>
          <table:table-cell table:style-name="TableCell49">
            <text:p text:style-name="P50"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<text:s/></text:span><text:span text:style-name="T57">日</text:span></text:p>
          </table:table-cell>
        </table:table-row>
        <table:table-row table:style-name="TableRow58">
          <table:table-cell table:style-name="TableCell59" table:number-rows-spanned="4">
            <text:p text:style-name="P60">所刊登</text:p>
            <text:p text:style-name="P61">期刊名稱</text:p>
          </table:table-cell>
          <table:table-cell table:style-name="TableCell62" table:number-columns-spanned="8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4">
            <text:p text:style-name="P66">期刊</text:p>
            <text:p text:style-name="P67">卷期</text:p>
          </table:table-cell>
          <table:table-cell table:style-name="TableCell68" table:number-rows-spanned="2">
            <text:p text:style-name="P69"><text:span text:style-name="T70">VOL</text:span><text:span text:style-name="T71">：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 table:number-rows-spanned="2">
            <text:p text:style-name="P75">期刊類別：□SSCI <text:s/>□SCI <text:s/>□AH&amp;CI <text:s/>□TSSCI<text:s/><text:s/>□THCI<text:s/>Core<text:s/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 table:style-name="TableCell82" table:number-rows-spanned="2">
            <text:p text:style-name="P83"><text:span text:style-name="T84">NO</text:span><text:span text:style-name="T85">：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P89"><text:span text:style-name="T90">在該領域之影響指數排行</text:span><text:span text:style-name="T91"><text:s text:c="6"/></text:span><text:span text:style-name="T92">%，</text:span><text:span text:style-name="T93">符合研究獎勵辦法第五</text:span><text:span text:style-name="T94">條第一款□</text:span><text:span text:style-name="T95">A</text:span><text:span text:style-name="T96">級</text:span><text:span text:style-name="T97"><text:s/></text:span><text:span text:style-name="T98">□</text:span><text:span text:style-name="T99">B</text:span><text:span text:style-name="T100">級</text:span><text:span text:style-name="T101"><text:s/></text:span><text:span text:style-name="T102">□</text:span><text:span text:style-name="T103">C</text:span><text:span text:style-name="T104">級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論文作者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修課證明</text:p>
          </table:table-cell>
          <table:table-cell table:style-name="TableCell115">
            <text:p text:style-name="P116">學術研究倫理教育課程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8">
            <text:p text:style-name="P120"><text:span text:style-name="T121">□非第一作者 <text:s/>□通訊作者 <text:s/>□合著者均為本校師生 <text:s/>□<text:s/></text:span><text:span text:style-name="T122"><text:s text:c="3"/></text:span><text:span text:style-name="T123">人合著 <text:s/>□5人以上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>
            <text:p text:style-name="P126">證書第<text:s text:c="12"/>號</text:p>
          </table:table-cell>
        </table:table-row>
        <table:table-row table:style-name="TableRow127">
          <table:table-cell table:style-name="TableCell128">
            <text:p text:style-name="P129">申請獎勵金額</text:p>
          </table:table-cell>
          <table:table-cell table:style-name="TableCell130" table:number-columns-spanned="10">
            <text:p text:style-name="P131">新台幣 <text:s text:c="5"/>萬 <text:s text:c="11"/>仟 <text:s text:c="11"/>佰 <text:s text:c="10"/>拾 <text:s text:c="8"/>元整 <text:s text:c="5"/>(申請教師填寫)</text:p>
            <text:p text:style-name="P132"><text:s/>(□2人合著申請該級75%金額□3人合著申請該級50%金額□4人合著申請該級25%□5人以上或非第一作者每篇3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核定獎勵金額</text:p>
          </table:table-cell>
          <table:table-cell table:style-name="TableCell136" table:number-columns-spanned="10">
            <text:p text:style-name="P137"><text:span text:style-name="T138">新台幣 <text:s text:c="5"/>萬 <text:s text:c="8"/>仟 <text:s text:c="8"/>佰 <text:s text:c="7"/></text:span><text:span text:style-name="T139">拾 <text:s text:c="6"/></text:span><text:span text:style-name="T140">元整</text:span><text:span text:style-name="T141"><text:s/></text:span><text:span text:style-name="T142">(</text:span><text:span text:style-name="T143">經</text:span><text:span text:style-name="T144">論文獎勵審查小組</text:span><text:span text:style-name="T145">複</text:span><text:span text:style-name="T146">審並</text:span><text:span text:style-name="T147">簽</text:span><text:span text:style-name="T148">核後填寫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請人簽章</text:p>
          </table:table-cell>
          <table:covered-table-cell/>
          <table:table-cell table:style-name="TableCell153" table:number-columns-spanned="3">
            <text:p text:style-name="P154">系(所、中心)教評會審查結果</text:p>
          </table:table-cell>
          <table:covered-table-cell/>
          <table:covered-table-cell/>
          <table:table-cell table:style-name="TableCell155" table:number-columns-spanned="3">
            <text:p text:style-name="P156">學院(通識中心)教評會審查結果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論文獎勵審查小組</text:span><text:span text:style-name="T160">複</text:span><text:span text:style-name="T161">審</text:span><text:span text:style-name="T162">結果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請簽名並加註日期</text:p>
          </table:table-cell>
          <table:covered-table-cell/>
          <table:table-cell table:style-name="TableCell166" table:number-columns-spanned="3">
            <text:p text:style-name="P167">年 <text:s text:c="2"/><text:s text:c="2"/>月 <text:s text:c="2"/><text:s text:c="2"/>日</text:p>
            <text:p text:style-name="P168">經 <text:s text:c="2"/><text:s/>學年度第 <text:s text:c="2"/><text:s/>學期</text:p>
            <text:p text:style-name="P169">第 <text:s text:c="3"/>次教評會審核通過</text:p>
          </table:table-cell>
          <table:covered-table-cell/>
          <table:covered-table-cell/>
          <table:table-cell table:style-name="TableCell170" table:number-columns-spanned="3">
            <text:p text:style-name="P171">年 <text:s text:c="2"/><text:s text:c="2"/>月 <text:s text:c="2"/><text:s text:c="2"/>日</text:p>
            <text:p text:style-name="P172">經 <text:s text:c="2"/><text:s/>學年度第 <text:s text:c="2"/><text:s/>學期</text:p>
            <text:p text:style-name="P173">第 <text:s text:c="3"/>次教評會審核通過</text:p>
          </table:table-cell>
          <table:covered-table-cell/>
          <table:covered-table-cell/>
          <table:table-cell table:style-name="TableCell174" table:number-columns-spanned="3">
            <text:p text:style-name="P175">年 <text:s text:c="2"/><text:s text:c="2"/>月 <text:s text:c="2"/><text:s text:c="2"/>日</text:p>
            <text:p text:style-name="P176"><text:span text:style-name="T177">經</text:span><text:span text:style-name="T178">本校</text:span><text:span text:style-name="T179">第 <text:s text:c="2"/>次</text:span><text:span text:style-name="T180">論文獎勵審查小組複審</text:span><text:span text:style-name="T181">會議</text:span><text:span text:style-name="T182">通過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系(所、中心) 主管簽章：</text:p>
            <text:p text:style-name="P187"/>
            <text:p text:style-name="P188">請簽名並加註日期</text:p>
          </table:table-cell>
          <table:covered-table-cell/>
          <table:covered-table-cell/>
          <table:table-cell table:style-name="TableCell189" table:number-columns-spanned="3">
            <text:p text:style-name="P190">院長簽章：</text:p>
            <text:p text:style-name="P191"/>
            <text:p text:style-name="P192"><text:span text:style-name="T193">請簽名並加</text:span><text:span text:style-name="T194">註</text:span><text:span text:style-name="T195">日期</text:span></text:p>
          </table:table-cell>
          <table:covered-table-cell/>
          <table:covered-table-cell/>
          <table:table-cell table:style-name="TableCell196" table:number-columns-spanned="3">
            <text:p text:style-name="P197">研產處處長簽章</text:p>
            <text:p text:style-name="P198"/>
            <text:p text:style-name="P199"><text:span text:style-name="T200">請簽名並加</text:span><text:span text:style-name="T201">註</text:span><text:span text:style-name="T202">日期</text:span></text:p>
          </table:table-cell>
          <table:covered-table-cell/>
          <table:covered-table-cell/>
        </table:table-row>
      </table:table>
      <text:p text:style-name="P203">備註：1.請檢附申請獎勵論文抽印本、在該領域之影響指數排行及已填入本校教師基本資料登錄系統、學術研究倫理教育課程修課證明、授權「南臺科技大學機構典藏同意書暨委託上傳」之相關證明文件。</text:p>
      <text:p text:style-name="P204"><text:s text:c="6"/>2.本獎助每學年受理申請乙次，應於該論文發表出版一年內(即提出申請當年之前一年的八月至當年七月出版者)向系所提出申請。</text:p>
      <text:p text:style-name="P205"><text:span text:style-name="T206"><text:s text:c="6"/></text:span><text:span text:style-name="T207">3.</text:span><text:span text:style-name="T208">請申請人提供完整的佐證資料，如有缺漏或不正確，研產處將直接退回各學院(通識中心)，不提送審查小組複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062in" fo:margin-bottom="0.5909in" fo:margin-right="0.606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○○學年度  教師研究獎勵(期刊論文)申請表</dc:title>
    <dc:subject/>
    <meta:initial-creator>simon</meta:initial-creator>
    <dc:creator>yanliang</dc:creator>
    <meta:creation-date>2018-06-25T01:15:00Z</meta:creation-date>
    <dc:date>2018-06-25T01:15:00Z</dc:date>
    <meta:print-date>2017-07-13T06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